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255b3" officeooo:paragraph-rsid="001255b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smarinbrot</text:p>
      <text:p text:style-name="P1"/>
      <text:p text:style-name="P1">Du brauchst:</text:p>
      <text:p text:style-name="P1">450 gr Mehl (regionales Produkt)</text:p>
      <text:p text:style-name="P1">¾ Würfel Hefe</text:p>
      <text:p text:style-name="P1">½ TL Salz</text:p>
      <text:p text:style-name="P1">2 Essl. Gehackter frischer Rosmarin</text:p>
      <text:p text:style-name="P1">5 Essl gutes Olivenöl</text:p>
      <text:p text:style-name="P1">300 ml warmes Wasser</text:p>
      <text:p text:style-name="P1"/>
      <text:p text:style-name="P1">1 rote Zwiebel in feinen Ringen</text:p>
      <text:p text:style-name="P1">1 Essl grobes Meersalz</text:p>
      <text:p text:style-name="P1"/>
      <text:p text:style-name="P1">Ich mache es so</text:p>
      <text:p text:style-name="P1"/>
      <text:p text:style-name="P1">Mehl, Hefe, Salz, Rosmarin, Olivenöl, warmes Wasser (ja nicht heiß) in die Küchenmaschine und kneten. Mehl dazu geben, wenn der Teig recht klebrig ist – du kannst natürlich auch mit dem Knethaken des Mixers kneten</text:p>
      <text:p text:style-name="P1"/>
      <text:p text:style-name="P1">an einem warmen Ort eine ¾ Stunde gehen lassen, kann auch länger sein</text:p>
      <text:p text:style-name="P1"/>
      <text:p text:style-name="P1">Ofen auf 200 Grad vorheizen</text:p>
      <text:p text:style-name="P1"/>
      <text:p text:style-name="P1">Brot auf einem, mit Backpaper ausgelegten Blech, in Form bringen, mit dem Holzkochlöffel Löcher im Teig eindrücken und um jedes Loch einen Zwiebelring legen – mit dem Meersalz bestreuen.</text:p>
      <text:p text:style-name="P1"/>
      <text:p text:style-name="P1">Tuch drauf, bis der Ofen vorgeheizt ist. Dann Tuch runter nehmen! </text:p>
      <text:p text:style-name="P1"/>
      <text:p text:style-name="P1">Jetzt auf die mittlere Schiene schieben und 25 Minuten backen.</text:p>
      <text:p text:style-name="P1"/>
      <text:p text:style-name="P1">Weil ich eine große Küchenmaschine habe, kann ich die doppelte Menge zubereiten und ca. 45 Minuten backen.</text:p>
      <text:p text:style-name="P1"/>
      <text:p text:style-name="P1">Am besten das Brot von Uschi Stachel, unserer Frauenbundvorsitzenden, schneiden lassen, dann ist es auch optisch ein Genuss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08:42:02.694000000</meta:creation-date>
    <dc:date>2017-04-01T08:52:04.996000000</dc:date>
    <meta:editing-duration>PT10M4S</meta:editing-duration>
    <meta:editing-cycles>1</meta:editing-cycles>
    <meta:document-statistic meta:table-count="0" meta:image-count="0" meta:object-count="0" meta:page-count="1" meta:paragraph-count="19" meta:word-count="177" meta:character-count="1075" meta:non-whitespace-character-count="914"/>
    <meta:generator>LibreOffice/5.2.5.1$Windows_x86 LibreOffice_project/0312e1a284a7d50ca85a365c316c7abbf20a4d22</meta:generator>
  </office:meta>
</office:document-meta>
</file>